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22</text:p>
          </table:table-cell>
          <table:table-cell table:number-columns-repeated="4" table:style-name="ce10"/>
          <table:table-cell office:value-type="string" table:style-name="ce12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4303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4303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44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450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45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45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5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5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16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16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16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6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6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1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600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600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600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600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600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60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6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6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600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2B5FF88755C2EF421B17D917F668587C46DB951B801EE4356DFEB97211858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29T05:59:38Z</meta:creation-date>
    <dc:date>2022-12-29T05:59:38Z</dc:date>
  </office:meta>
</office:document-meta>
</file>